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Times New Roman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23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423cm" fo:text-align="justify" style:justify-single-word="false" fo:widows="1" fo:text-indent="0cm" style:auto-text-indent="false"/>
      <style:text-properties fo:font-variant="normal" fo:text-transform="none" fo:color="#333333" style:font-name="Times New Roman" fo:font-size="16pt" fo:letter-spacing="normal" fo:font-style="normal" fo:font-weight="bold"/>
    </style:style>
    <style:style style:name="P6" style:family="paragraph" style:parent-style-name="Text_20_body">
      <style:paragraph-properties fo:margin-left="0cm" fo:margin-right="0cm" style:line-height-at-least="0.423cm" fo:text-align="justify" style:justify-single-word="false" fo:widows="1" fo:text-indent="0cm" style:auto-text-indent="false"/>
      <style:text-properties fo:font-variant="normal" fo:text-transform="none" fo:color="#333333" style:font-name="Times New Roman" fo:font-size="16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423cm" fo:text-align="justify" style:justify-single-word="false" fo:widows="1" fo:text-indent="0cm" style:auto-text-indent="false"/>
      <style:text-properties fo:font-variant="normal" fo:text-transform="none" fo:color="#333333" style:font-name="Times New Roman" fo:font-size="7.80000019073486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Times New Roman" fo:font-size="6pt" fo:letter-spacing="normal" fo:font-style="normal" fo:font-weight="bold" style:font-size-asian="6pt" style:font-size-complex="6pt"/>
    </style:style>
    <style:style style:name="P9" style:family="paragraph" style:parent-style-name="Signature">
      <style:text-properties fo:font-size="14pt" fo:font-style="normal" fo:font-weight="normal"/>
    </style:style>
    <style:style style:name="P10" style:family="paragraph" style:parent-style-name="Signature">
      <style:text-properties fo:font-size="14pt" fo:font-style="normal" fo:font-weight="normal"/>
    </style:style>
    <style:style style:name="P11" style:family="paragraph" style:parent-style-name="Signature">
      <style:text-properties fo:font-size="14pt" fo:font-style="normal" fo:font-weight="normal" style:font-size-asian="14pt" style:font-size-complex="14pt"/>
    </style:style>
    <style:style style:name="P12" style:family="paragraph" style:parent-style-name="Text_20_body" style:list-style-name="L2">
      <style:paragraph-properties style:line-height-at-least="0.423cm" fo:text-align="justify" style:justify-single-word="false" fo:widows="1"/>
    </style:style>
    <style:style style:name="P13" style:family="paragraph" style:parent-style-name="Text_20_body" style:list-style-name="L2">
      <style:paragraph-properties fo:text-align="justify" style:justify-single-word="false" fo:widows="1"/>
    </style:style>
    <style:style style:name="P14" style:family="paragraph" style:parent-style-name="Text_20_body">
      <style:paragraph-properties style:line-height-at-least="0.423cm" fo:text-align="justify" style:justify-single-word="false" fo:widows="1"/>
      <style:text-properties fo:font-variant="normal" fo:text-transform="none" fo:color="#333333" style:font-name="Times New Roman" fo:font-size="7.80000019073486pt" fo:letter-spacing="normal" fo:font-style="normal" fo:font-weight="normal"/>
    </style:style>
    <style:style style:name="P15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style:font-name="Times New Roman"/>
    </style:style>
    <style:style style:name="T1" style:family="text">
      <style:text-properties style:text-position="33% 80%" fo:font-size="16pt"/>
    </style:style>
    <style:style style:name="T2" style:family="text">
      <style:text-properties fo:font-size="16pt"/>
    </style:style>
    <style:style style:name="T3" style:family="text">
      <style:text-properties fo:font-weight="normal"/>
    </style:style>
    <style:style style:name="T4" style:family="text">
      <style:text-properties fo:font-size="14pt" fo:font-style="normal" fo:font-weight="normal"/>
    </style:style>
    <style:style style:name="T5" style:family="text">
      <style:text-properties fo:font-size="14pt" fo:font-style="normal" fo:font-weight="normal" style:font-size-asian="14pt" style:font-size-complex="14pt"/>
    </style:style>
    <style:style style:name="T6" style:family="text">
      <style:text-properties fo:font-variant="normal" fo:text-transform="none" fo:color="#333333" style:font-name="Times New Roman" fo:font-size="16pt" fo:letter-spacing="normal" fo:font-style="normal" fo:font-weight="bold"/>
    </style:style>
    <style:style style:name="T7" style:family="text">
      <style:text-properties fo:font-variant="normal" fo:text-transform="none" fo:color="#333333" style:font-name="Times New Roman" fo:font-size="16pt" fo:letter-spacing="normal" fo:font-style="normal" fo:font-weight="normal"/>
    </style:style>
    <style:style style:name="T8" style:family="text">
      <style:text-properties fo:font-variant="normal" fo:text-transform="none" fo:color="#333333" style:text-position="33% 80%" style:font-name="Times New Roman" fo:font-size="16pt" fo:letter-spacing="normal" fo:font-style="normal" fo:font-weight="bold"/>
    </style:style>
    <style:style style:name="T9" style:family="text">
      <style:text-properties fo:font-variant="normal" fo:text-transform="none" fo:color="#333333" fo:letter-spacing="normal"/>
    </style:style>
    <style:style style:name="T10" style:family="text">
      <style:text-properties fo:font-variant="normal" fo:text-transform="none" fo:color="#333333" fo:font-size="14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b e c B ř e z o v á <text:s text:c="91"/><text:span text:style-name="T3">Březová 23, 267 51 p. Zdice</text:span></text:p>
      <text:p text:style-name="P2">dle ustanovení § 39 odst.1 zákona č. 128/2000 Sb., o obcích (obecní zřízení),</text:p>
      <text:p text:style-name="P2">ve znění pozdějších předpisů,</text:p>
      <text:p text:style-name="P2">v souladu s usnesením zastupitelstva obce Březová ze dne 28.4.2017</text:p>
      <text:p text:style-name="P8"/>
      <text:p text:style-name="P15"><text:span text:style-name="T6">oznamuje záměr </text:span></text:p>
      <text:list xml:id="list7960038747941957381" text:style-name="L2">
        <text:list-item>
          <text:p text:style-name="P13"><text:span text:style-name="T6">prodat pozemek parc. č. 498/54, o výměře 97 m</text:span><text:span text:style-name="T8">2</text:span><text:span text:style-name="T7">, ostat.pl., v obci Březová a k.ú. Březová u Hořovic, který vznikl oddělením od pozemku parc. č. 498/20 v obci Březová a k.ú. Březová u Hořovic na základě geometrického plánu č. 291-57/2017 vyhotoveného Ing. Zbyňkem Zimou, geodetem se sídlem v Kublově</text:span></text:p>
        </text:list-item>
        <text:list-item>
          <text:p text:style-name="P12"><text:span text:style-name="T6">prodat pozemek parc. č. 498/55, o výměře 150 m</text:span><text:span text:style-name="T8">2</text:span><text:span text:style-name="T7">, orná půda, <text:s/>v obci Březová a k.ú. Březová u Hořovic, který vznikl oddělením od pozemku parc. č. 498/21 v obci Březová a k.ú. Březová <text:s/>u Hořovic na základě geometrického plánu č. 291-57/2017 vyhotoveného Ing. Zbyňkem Zimou, geodetem se sídlem v Kublově</text:span></text:p>
        </text:list-item>
      </text:list>
      <text:p text:style-name="P14"><text:span text:style-name="T2"/></text:p>
      <text:p text:style-name="P7"><text:span text:style-name="T2">a to za cenu obvyklou stanovenou ve výši 100,- Kč za jeden m</text:span><text:span text:style-name="T1">2 </text:span> <text:span text:style-name="T2">předem známým zájemcům, manželům: Mgr. Miroslav Staňa, bytem Dlouhá 743/9, Staré Město, 110 00 Praha 1 a Mgr. Markéta Váňová, bytem Radošov č.ev. 135, 362 72 Kyselka, do vlastnictví s tím, že zájemci hradí společně i veškeré náklady spojené s převodem výše uvedených nemovitostí.</text:span></text:p>
      <text:p text:style-name="P6">Zájemci v současné době na své náklady pozemky parc. č. 498/54 a 498/55 <text:s text:c="7"/>v k.ú. Březová u Hořovic udržují a k pozemkům je přístup přes pozemek <text:s text:c="11"/>v jejich vlastnictví.</text:p>
      <text:p text:style-name="P5">Poučení:</text:p>
      <text:p text:style-name="P6">Občané mají právo se k tomuto záměru vyjádřit a předložit své nabídky či připomínky k této věci nejpozději do posledního dne zveřejnění tohoto záměru na OÚ Březová.</text:p>
      <text:p text:style-name="P3">V Březové dne 28. dubna 2017</text:p>
      <text:p text:style-name="P9"/>
      <text:p text:style-name="P9"><text:s text:c="64"/>Martina Nedvědová</text:p>
      <text:p text:style-name="Signature"><text:span text:style-name="T4"><text:s text:c="67"/></text:span><text:span text:style-name="T5">starostka obce</text:span></text:p>
      <text:p text:style-name="P11"/>
      <text:p text:style-name="P4">Doba zveřejnění: Vyvěšeno: 28. dubna 2017</text:p>
      <text:p text:style-name="P16"><text:span text:style-name="T9"><text:s text:c="34"/></text:span><text:span text:style-name="T10">Sejmuto: 15. května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ignature" style:family="paragraph" style:parent-style-name="Standard" style:class="text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67cm" fo:margin-bottom="1.388cm" fo:margin-left="1.72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4S</meta:editing-duration>
    <meta:editing-cycles>4</meta:editing-cycles>
    <meta:generator>OpenOffice/4.1.1$Win32 OpenOffice.org_project/411m6$Build-9775</meta:generator>
    <dc:date>2017-04-28T19:38:12.07</dc:date>
    <meta:printed-by>Martina Nedvědová</meta:printed-by>
    <meta:print-date>2017-04-28T19:37:56.91</meta:print-date>
    <dc:creator>Martina Nedvědová</dc:creator>
    <meta:document-statistic meta:table-count="0" meta:image-count="0" meta:object-count="0" meta:page-count="1" meta:paragraph-count="16" meta:word-count="281" meta:character-count="1910"/>
    <meta:user-defined meta:name="Info 1"/>
    <meta:user-defined meta:name="Info 2"/>
    <meta:user-defined meta:name="Info 3"/>
    <meta:user-defined meta:name="Info 4"/>
  </office:meta>
</office:document-meta>
</file>