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7623000048252F1A067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Normální_5f_IMP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4" style:family="paragraph" style:parent-style-name="Normální_5f_IMP">
      <style:text-properties fo:font-size="14pt" fo:font-weight="normal" style:font-size-asian="14pt" style:font-weight-asian="normal" style:font-size-complex="14pt"/>
    </style:style>
    <style:style style:name="P5" style:family="paragraph" style:parent-style-name="Normální_5f_IMP"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text-properties fo:color="#1f497d" style:font-name="Calibri" fo:font-size="11pt" style:font-size-asian="11pt" style:language-asian="en" style:country-asian="US" style:font-name-complex="Calibri" style:font-size-complex="11pt" style:font-weight-complex="bold"/>
    </style:style>
    <style:style style:name="P7" style:family="paragraph" style:parent-style-name="Normální_5f_IMP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8" style:family="paragraph" style:parent-style-name="Normální_5f_IMP" style:list-style-name="WW8Num1"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Normální_5f_IMP" style:list-style-name="WW8Num1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P10" style:family="paragraph" style:parent-style-name="Normální_5f_IMP"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Normální_5f_IMP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2" style:family="paragraph" style:parent-style-name="Normální_5f_IMP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3" style:family="paragraph" style:parent-style-name="Normální_5f_IMP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rmální_5f_IMP" style:list-style-name="WW8Num1">
      <style:text-properties style:font-name="Times New Roman" fo:font-size="14pt" style:font-size-asian="14pt" style:font-size-complex="14pt"/>
    </style:style>
    <style:style style:name="P15" style:family="paragraph" style:parent-style-name="Normální_5f_IMP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Normální_5f_IMP">
      <style:text-properties style:font-name="Times New Roman" fo:font-size="5pt" fo:font-weight="normal" style:font-size-asian="5pt" style:font-weight-asian="normal" style:font-size-complex="5pt"/>
    </style:style>
    <style:style style:name="P17" style:family="paragraph" style:parent-style-name="Normální_5f_IMP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Heading_20_4">
      <style:text-properties fo:font-size="12pt" fo:font-weight="normal" style:font-size-asian="12pt" style:font-weight-asian="normal" style:font-size-complex="10pt" style:font-weight-complex="normal"/>
    </style:style>
    <style:style style:name="P19" style:family="paragraph" style:parent-style-name="Heading_20_4">
      <style:text-properties style:font-size-complex="10pt" style:font-weight-complex="normal"/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ignature">
      <style:text-properties style:font-name="Times New Roman" fo:font-size="14pt" fo:font-style="normal" fo:font-weight="normal" style:font-size-asian="14pt" style:font-size-complex="14pt"/>
    </style:style>
    <style:style style:name="P24" style:family="paragraph" style:parent-style-name="Signature">
      <style:text-properties style:font-name="Times New Roman" fo:font-size="14pt" style:font-size-asian="14pt" style:font-size-complex="14pt"/>
    </style:style>
    <style:style style:name="P25" style:family="paragraph" style:parent-style-name="Signature">
      <style:text-properties style:font-name="Times New Roman" fo:font-size="12pt" fo:font-style="normal" fo:font-weight="normal" style:font-size-asian="12pt" style:font-size-complex="12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3" style:family="text">
      <style:text-properties style:text-position="super 58%" fo:font-size="16pt" style:text-underline-style="solid" style:text-underline-width="auto" style:text-underline-color="font-color" style:font-size-asian="16pt" style:font-size-complex="16pt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style:font-weight-complex="bold"/>
    </style:style>
    <style:style style:name="T5" style:family="text">
      <style:text-properties fo:font-size="14pt" fo:font-style="normal" fo:font-weight="normal"/>
    </style:style>
    <style:style style:name="T6" style:family="text">
      <style:text-properties fo:font-size="14pt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fo:letter-spacing="normal" fo:font-style="normal"/>
    </style:style>
    <style:style style:name="T9" style:family="text">
      <style:text-properties fo:font-variant="normal" fo:text-transform="none" fo:color="#333333" fo:letter-spacing="normal" fo:font-style="normal" style:font-size-asian="15pt" style:font-weight-asian="normal" style:font-size-complex="15pt"/>
    </style:style>
    <style:style style:name="T10" style:family="text">
      <style:text-properties fo:font-variant="normal" fo:text-transform="none" fo:color="#333333" fo:letter-spacing="normal" fo:font-style="normal" style:font-weight-asian="normal"/>
    </style:style>
    <style:style style:name="T11" style:family="text">
      <style:text-properties fo:font-variant="normal" fo:text-transform="none" fo:color="#333333" fo:letter-spacing="normal" fo:font-style="normal" fo:font-weight="normal"/>
    </style:style>
    <style:style style:name="T12" style:family="text">
      <style:text-properties fo:font-variant="normal" fo:text-transform="none" fo:color="#333333" fo:letter-spacing="normal" fo:font-style="normal" fo:font-weight="normal" style:font-weight-asian="normal"/>
    </style:style>
    <style:style style:name="T13" style:family="text">
      <style:text-properties fo:font-variant="normal" fo:text-transform="none" fo:color="#333333" fo:letter-spacing="normal" style:font-weight-asian="normal"/>
    </style:style>
    <style:style style:name="T14" style:family="text">
      <style:text-properties fo:font-variant="normal" fo:text-transform="none" fo:color="#333333" fo:letter-spacing="normal" fo:font-weight="normal" style:font-weight-asian="normal"/>
    </style:style>
    <style:style style:name="T15" style:family="text">
      <style:text-properties fo:font-variant="normal" fo:text-transform="none" fo:color="#333333" fo:font-size="14pt" fo:letter-spacing="normal" fo:font-style="normal"/>
    </style:style>
    <style:style style:name="T16" style:family="text">
      <style:text-properties fo:font-variant="normal" fo:text-transform="none" fo:color="#333333" fo:font-size="15pt" fo:letter-spacing="normal" style:font-size-asian="15pt" style:font-weight-asian="normal" style:font-size-complex="15pt"/>
    </style:style>
    <style:style style:name="T17" style:family="text">
      <style:text-properties style:font-size-asian="16pt" style:font-size-complex="16pt"/>
    </style:style>
    <style:style style:name="T18" style:family="text">
      <style:text-properties fo:font-style="normal" fo:font-weight="normal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 b e c <text:s text:c="3"/>B ř e z o v á</text:p>
      <text:p text:style-name="P7">Březová 23, 267 51 p. Zdice</text:p>
      <text:p text:style-name="P7"/>
      <text:p text:style-name="P7">dle ustanovení § 39 odst.1 zákona č. 128/2000 Sb., o obcích (obecní zřízení),</text:p>
      <text:p text:style-name="P7"><text:s/>ve znění pozdějších předpisů,</text:p>
      <text:p text:style-name="P7">v souladu s usnesením zastupitelstva obce Březová ze dne 10.4.2018 </text:p>
      <text:p text:style-name="P15"/>
      <text:p text:style-name="P11">oznamuje záměr </text:p>
      <text:p text:style-name="P15"/>
      <text:p text:style-name="P13"><text:span text:style-name="T19">prodat pozemek parc. č. 498/45 o výměře 1115 m</text:span><text:span text:style-name="T4">2</text:span><text:span text:style-name="T20">, orná půda, nacházející se v obci Březová a k. ú. Březová u Hořovic</text:span></text:p>
      <text:p text:style-name="P10"><draw:frame draw:style-name="fr1" draw:name="obrázky1" text:anchor-type="paragraph" svg:x="1.889cm" svg:y="0.316cm" svg:width="13.931cm" svg:height="8.504cm" draw:z-index="0"><draw:image xlink:href="Pictures/2000000900007623000048252F1A0674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Podmínky prodeje:</text:p>
      <text:list xml:id="list1938056695851164673" text:style-name="WW8Num1">
        <text:list-item>
          <text:p text:style-name="P14"><text:span text:style-name="T21">kupní cena … 730 Kč / m² + <text:s/>DPH (21 %) + náklady spojené s převodem nemovitosti</text:span></text:p>
        </text:list-item>
        <text:list-item>
          <text:p text:style-name="P9">kupní cena bude uhrazena do 14-ti dnů ode dne podpisu smlouvy</text:p>
        </text:list-item>
        <text:list-item>
          <text:p text:style-name="P9">pozemek je územním plánem určený k výstavbě rodinného domu, <text:s/>v lokalitě jsou dokončeny přípojky elektrické energie o výkonu 25A, veřejné osvětlení a příjezdová komunikace</text:p>
        </text:list-item>
        <text:list-item>
          <text:p text:style-name="P8">kupující zahájí výstavbu rodinného domu na předmětné nemovitosti do 2 let od podpisu kupní smlouvy</text:p>
        </text:list-item>
        <text:list-item>
          <text:p text:style-name="P8">kupní smlouvou se zřídí věcné předkupní právo obce na uvedený pozemek</text:p>
        </text:list-item>
      </text:list>
      <text:p text:style-name="P16"/>
      <text:p text:style-name="P16"/>
      <text:p text:style-name="P21"><text:span text:style-name="T8">Poučení:</text:span></text:p>
      <text:p text:style-name="P20">Zájemci se mohou k tomuto záměru vyjádřit a předložit své písemné nabídky <text:s text:c="19"/>či připomínky k této věci nejpozději <text:s/>25. dubna 2018, tj. poslední den zveřejnění tohoto záměru.</text:p>
      <text:p text:style-name="P20">V Březové dne 10. dubna 2018</text:p>
      <text:p text:style-name="P25"/>
      <text:p text:style-name="P23"><text:s text:c="64"/>Martina Nedvědová</text:p>
      <text:p text:style-name="P24"><text:span text:style-name="T18"><text:s text:c="67"/></text:span><text:span text:style-name="T18">starostka obce</text:span></text:p>
      <text:p text:style-name="P23"/>
      <text:p text:style-name="P22"><text:span text:style-name="T11">Vyvěšeno: 10. dubna 2018</text:span><text:span text:style-name="T14"> <text:s text:c="40"/></text:span><text:span text:style-name="T12">Sejmuto: 26. dubna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name-asian="Times New Roman" style:font-weight-asian="bold" style:font-weight-complex="bold"/>
    </style:style>
    <style:style style:name="Normální_5f_IMP" style:display-name="Normální_IMP" style:family="paragraph" style:parent-style-name="Standard">
      <style:paragraph-properties fo:line-height="95%" fo:hyphenation-ladder-count="no-limit"/>
      <style:text-properties fo:font-size="20pt" fo:font-weight="bold" style:font-name-asian="Times New Roman" style:font-size-asian="20pt" style:font-weight-asian="bold" style:font-size-complex="10pt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WW8Num1z0" style:family="text">
      <style:text-properties style:font-name="Wingdings" fo:font-size="15pt" style:font-size-asian="15pt" style:font-name-complex="Wingdings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416cm" fo:margin-left="1.50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lavní</meta:initial-creator>
    <meta:creation-date>2014-12-03T20:53:00</meta:creation-date>
    <dc:creator>Martina Nedvědová</dc:creator>
    <dc:date>2018-04-10T19:42:04.08</dc:date>
    <meta:print-date>2018-04-10T19:36:18.38</meta:print-date>
    <meta:editing-cycles>3</meta:editing-cycles>
    <meta:editing-duration>PT6H39M39S</meta:editing-duration>
    <meta:generator>OpenOffice/4.1.1$Win32 OpenOffice.org_project/411m6$Build-9775</meta:generator>
    <meta:printed-by>Martina Nedvědová</meta:printed-by>
    <meta:document-statistic meta:table-count="0" meta:image-count="1" meta:object-count="0" meta:page-count="1" meta:paragraph-count="19" meta:word-count="200" meta:character-count="1329"/>
  </office:meta>
</office:document-meta>
</file>